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len op het voor- en achterdakvlak van de woning aan Paulus Potterstraat 15, 3751 V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dakkapellen op het voor- en achterdakvlak van de woning aan Paulus Potterstraat 15, 3751 VA Bunschoten-Spakenburg</text:span>
          </text:p>
            <text:p text:style-name="common-al">De gemeente Bunschoten heeft een aanvraag voor een omgevingsvergunning ontvangen. De vergunning is aangevraagd voor plaatsen van dakkapellen op het voor- en achterdakvlak van de woning aan Paulus Potterstraat 15, 3751 V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De gemeente neemt daarover waarschijnlijk voor 11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186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331</meta:user-defined>
    <dc:language>nl</dc:language>
    <meta:user-defined meta:name="OVERHEIDop.locatietype/OVERHEIDop.gebiedsmarkering">Punt</meta:user-defined>
    <meta:user-defined meta:name="DC.title">Aanvraag vergunning voor plaatsen van dakkapellen op het voor- en achterdakvlak van de woning aan Paulus Potterstraat 15, 3751 VA Bunschoten-Spaken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63</meta:user-defined>
    <meta:user-defined meta:name="OVERHEIDop.GmbID/DC.identifier">gmb-2024-441863</meta:user-defined>
    <meta:user-defined meta:name="OVERHEIDop.versieInformatie"/>
  </office:meta>
</office:document-meta>
</file>