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oerenkamplaan 21, 21a, 21b, 21c en Eikenpage 30, 30a, 32, 32a, 34 en 34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text:p>
            <text:p text:style-name="common-al">- <text:span text:style-name="nadrukvet">Boerenkamplaan 21, 21a, 21b, 21c en Eikenpage 30, 30a, 32, 32a, 34 en 34a te Someren </text:span>inzake het oprichten van 10 woonhuizen.</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 van een bouwwerk</text:p>
            <text:p text:style-name="common-al">* handelen in strijd met regels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186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6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6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60174</meta:user-defined>
    <meta:user-defined meta:name="DCTERMS.abstract">Oprichten van 10 woonhuizen Boerenkamplaan 21, 21a, 21b, 21c en Eikenpage 30, 30a, 32, 32a, 34, 34a</meta:user-defined>
    <dc:language>nl</dc:language>
    <meta:user-defined meta:name="OVERHEIDop.locatietype/OVERHEIDop.gebiedsmarkering">Punt</meta:user-defined>
    <meta:user-defined meta:name="DC.title">Verlenen omgevingsvergunning Boerenkamplaan 21, 21a, 21b, 21c en Eikenpage 30, 30a, 32, 32a, 34 en 34a te Someren</meta:user-defined>
    <meta:user-defined meta:name="DCTERMS.W3CDTF/DCTERMS.available">2024-10-24</meta:user-defined>
    <meta:user-defined meta:name="DCTERMS.W3CDTF/OVERHEIDop.jaargang">2024</meta:user-defined>
    <meta:user-defined meta:name="OVERHEIDop.publicationIssue">441861</meta:user-defined>
    <meta:user-defined meta:name="OVERHEIDop.GmbID/DC.identifier">gmb-2024-441861</meta:user-defined>
    <meta:user-defined meta:name="OVERHEIDop.versieInformatie"/>
  </office:meta>
</office:document-meta>
</file>