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aning verbeurde dwangsom (190289-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heeft een last onder dwangsom opgelegd aan Paul van Benthem geboren op 21 september 1989. Hierin is een dwangsom verbeurd en de burgemeester heeft de aanmaning van deze verbeurde dwangsom verzonden.</text:p>
            <text:p text:style-name="al">De aanmaning met zaaknummer 190289-2024 ligt voor een belanghebbende ter inzage op het gemeentehuis in Deventer, Grote Kerkhof 1. De aanmaning kan tevens op verzoek van een belanghebbende worden verstrekt via e-mail of post. Een schriftelijk verzoek voor het ontvangen van de aanmaning kunt u richten aan de Burgemeester van Deventer, t.a.v. Team Toezicht en Handhaving, Postbus 5000, 7400 GC Deventer o.v.v. bovengenoemd zaaknummer. Een belanghebbende kan ook een afschrift opvragen via e-mail <text:a xlink:href="mailto:gemeente@deventer.nl" xlink:type="simple">gemeente@deventer.nl</text:a> o.v.v. het zaaknummer of telefonisch opvragen via telefoonnummer 14 0570.</text:p>
            <text:p text:style-name="al"/>
            <text:p text:style-name="al">Rechtsbescherming</text:p>
            <text:p text:style-name="al">Tegen de aanmaning bestaat geen mogelijkheid om bezwaar in te 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8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anmaning verbeurde dwangsom (190289-2024)</meta:user-defined>
    <meta:user-defined meta:name="DCTERMS.W3CDTF/DCTERMS.available">2024-10-21</meta:user-defined>
    <meta:user-defined meta:name="DCTERMS.W3CDTF/OVERHEIDop.jaargang">2024</meta:user-defined>
    <meta:user-defined meta:name="OVERHEIDop.publicationIssue">441855</meta:user-defined>
    <meta:user-defined meta:name="OVERHEIDop.GmbID/DC.identifier">gmb-2024-441855</meta:user-defined>
    <meta:user-defined meta:name="OVERHEIDop.versieInformatie"/>
  </office:meta>
</office:document-meta>
</file>