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Kattenbos 12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1-2024 een omgevingsvergunning verleend. De gemeente geeft hiermee toestemming voor het herbouwen van een woning aan Kattenbos 12 5541PJ Reusel. Het kenmerk van de gemeente voor deze zaak is 166728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8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61</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aan Kattenbos 12 5541PJ Reusel</meta:user-defined>
    <meta:user-defined meta:name="DCTERMS.W3CDTF/DCTERMS.available">2024-01-29</meta:user-defined>
    <meta:user-defined meta:name="DCTERMS.W3CDTF/OVERHEIDop.jaargang">2024</meta:user-defined>
    <meta:user-defined meta:name="OVERHEIDop.publicationIssue">44185</meta:user-defined>
    <meta:user-defined meta:name="OVERHEIDop.GmbID/DC.identifier">gmb-2024-44185</meta:user-defined>
    <meta:user-defined meta:name="OVERHEIDop.versieInformatie"/>
  </office:meta>
</office:document-meta>
</file>