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29, Abbekesdoel 30, Bleskensgraaf ca, zaaknummer OMG-2024-1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127-20-01
- Bouwen, Art.5.1,  kenmerk:OMG-2024-1127-28-01</text:p>
            <text:p text:style-name="common-al">Voor het: verbouwen van een woning en het plaatsen van een berging</text:p>
            <text:p text:style-name="common-al"/>
            <text:p text:style-name="common-al">
            <text:span text:style-name="nadrukvet">Locatie: Abbekesdoel 29, Abbekesdoel 30, Bleskensgraaf ca</text:span>
          </text:p>
            <text:p text:style-name="common-al">Datum ontvangst: 16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184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4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4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27</meta:user-defined>
    <meta:user-defined meta:name="DCTERMS.abstract">Gemeente - aanvr. beschikking behandelen - verbouwen van een woning en het plaatsen van een berging - Abbekesdoel 30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29, Abbekesdoel 30, Bleskensgraaf ca, zaaknummer OMG-2024-1127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45</meta:user-defined>
    <meta:user-defined meta:name="OVERHEIDop.GmbID/DC.identifier">gmb-2024-441845</meta:user-defined>
    <meta:user-defined meta:name="OVERHEIDop.versieInformatie"/>
  </office:meta>
</office:document-meta>
</file>