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lomwijcker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13212963</text:p>
            <text:p text:style-name="common-al">DSO nummer: 2024101101046</text:p>
            <text:p text:style-name="common-al">Ontvangstdatum melding: 1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4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4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1849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lomwijckerpad,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41</meta:user-defined>
    <meta:user-defined meta:name="OVERHEIDop.GmbID/DC.identifier">gmb-2024-441841</meta:user-defined>
    <meta:user-defined meta:name="OVERHEIDop.versieInformatie"/>
  </office:meta>
</office:document-meta>
</file>