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van berging, loods, bijgebouw en schuur, Molenstraat 35, 5995BH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oktober 2024 een sloopmelding ontvangen voor het slopen van een berging, loods, bijgebouw en schuur op de locatie Molenstraat 35, 5995BH Kessel. De melding is geregistreerd onder zaaknummer Z2024-0000410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184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4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4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102</meta:user-defined>
    <meta:user-defined meta:name="DCTERMS.abstract">Betreft: Melding op locatie Molenstraat 35, 5995BH Kessel</meta:user-defined>
    <dc:language>nl</dc:language>
    <meta:user-defined meta:name="OVERHEIDop.locatietype/OVERHEIDop.gebiedsmarkering">Vlak</meta:user-defined>
    <meta:user-defined meta:name="DC.title">Melding sloop van berging, loods, bijgebouw en schuur, Molenstraat 35, 5995BH Kesse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40</meta:user-defined>
    <meta:user-defined meta:name="OVERHEIDop.GmbID/DC.identifier">gmb-2024-441840</meta:user-defined>
    <meta:user-defined meta:name="OVERHEIDop.versieInformatie"/>
  </office:meta>
</office:document-meta>
</file>