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pand voor realisatie 4 zelfstandige bovenwoningen, Thomas a Kempisstraat 117, 8021BL Zwolle [Zaaknummer 0193ESUITE889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Thomas a Kempisstraat 115, 115A, 115B, 115C, 115D en 117 Zwolle</text:p>
            <text:p text:style-name="common-al">
            <text:span text:style-name="nadrukvet">Zaakomschrijving:</text:span> het uitbreiden en splitsen van het pand voor realisatie van 4 zelfstandige bovenwoningen</text:p>
            <text:p text:style-name="common-al">
            <text:span text:style-name="nadrukvet">Zaaknummer:</text:span> 0193ESUITE8896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9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9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83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3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3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89692024</meta:user-defined>
    <meta:user-defined meta:name="DCTERMS.abstract">het uitbreiden en splitsen van het pand voor realisatie van 4 zelfstandige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pand voor realisatie 4 zelfstandige bovenwoningen, Thomas a Kempisstraat 117, 8021BL Zwolle [Zaaknummer 0193ESUITE889692024]</meta:user-defined>
    <meta:user-defined meta:name="DCTERMS.W3CDTF/DCTERMS.available">2024-10-21</meta:user-defined>
    <meta:user-defined meta:name="DCTERMS.W3CDTF/OVERHEIDop.jaargang">2024</meta:user-defined>
    <meta:user-defined meta:name="OVERHEIDop.publicationIssue">441839</meta:user-defined>
    <meta:user-defined meta:name="OVERHEIDop.GmbID/DC.identifier">gmb-2024-441839</meta:user-defined>
    <meta:user-defined meta:name="OVERHEIDop.versieInformatie"/>
  </office:meta>
</office:document-meta>
</file>