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kantine, Winschoterweg 1k, 9723 CG Groningen, Verzoeklocatie 202410100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kantine aan Winschoterweg 1k te Groningen </text:span>
          </text:p>
            <text:p text:style-name="common-al">De gemeente Groningen heeft op 10-10-2024 een melding sloopwerkzaamheden ontvangen voor het slopen van de kantine aan Winschoterweg 1k te Groningen, dossiernummer GRN-000103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83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3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de kantine, Winschoterweg 1k, 9723 CG Groningen, Verzoeklocatie 2024101001526</meta:user-defined>
    <meta:user-defined meta:name="OVERHEIDop.datumEindeReactietermijn">2024-12-02</meta:user-defined>
    <meta:user-defined meta:name="OVERHEIDop.terinzageleggingBG">https://groningen.lokalebekendmakingen.nl/case/1:9822:48561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37</meta:user-defined>
    <meta:user-defined meta:name="OVERHEIDop.GmbID/DC.identifier">gmb-2024-441837</meta:user-defined>
    <meta:user-defined meta:name="OVERHEIDop.versieInformatie"/>
  </office:meta>
</office:document-meta>
</file>