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euken en 2 tamme kastanjesaan Rauwenhoffweg 2, 8162PK Epe (1038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beuken en 2 tamme kastanjes aan Rauwenhoffweg 2, 8162PK Epe.Datum besluit:  17-10-2024Zaaknummer:  103882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183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3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3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007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3 beuken en 2 tamme kastanjesaan Rauwenhoffweg 2, 8162PK Epe (1038821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836</meta:user-defined>
    <meta:user-defined meta:name="OVERHEIDop.GmbID/DC.identifier">gmb-2024-441836</meta:user-defined>
    <meta:user-defined meta:name="OVERHEIDop.versieInformatie"/>
  </office:meta>
</office:document-meta>
</file>