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31-H 1072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niël Stalpertstraat 31-H 1072XA Amsterdam</text:p>
            <text:p text:style-name="common-al">Omschrijving: plaatsen van een extra hemelwaterafvoer te plaatse van de voorgevel met behoud van de bestemming tot wonen</text:p>
            <text:p text:style-name="common-al">Datum ontvangst: 23-12-2023</text:p>
            <text:p text:style-name="common-al">Zaaknummer: Z2023-Z009035</text:p>
            <text:p text:style-name="common-al">OLO nummer: 83061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35</meta:user-defined>
    <meta:user-defined meta:name="DCTERMS.abstract">plaatsen van een extra hemelwaterafvoer te plaatse van de voorgevel met behoud van de bestemming tot wonen</meta:user-defined>
    <dc:language>nl</dc:language>
    <meta:user-defined meta:name="OVERHEIDop.locatietype/OVERHEIDop.gebiedsmarkering">Punt</meta:user-defined>
    <meta:user-defined meta:name="DC.title">Aanvraag omgevingsvergunning Daniël Stalpertstraat 31-H 1072XA Amsterda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83</meta:user-defined>
    <meta:user-defined meta:name="OVERHEIDop.GmbID/DC.identifier">gmb-2024-44183</meta:user-defined>
    <meta:user-defined meta:name="OVERHEIDop.versieInformatie"/>
  </office:meta>
</office:document-meta>
</file>