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Hoofdweg 256-260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Hoofdweg 256-260’ (<text:a xlink:href="https://omgevingswet.overheid.nl/regels-op-de-kaart/document?documentID=NL.IMRO.0599.BP2190Hfdw256260-va01" xlink:type="simple">NL.IMRO.0599.BP2190Hfdw256260-va01</text:a>) bij de Afdeling bestuursrechtspraak van de Raad van State geen beroep is ingesteld, zodat dit bestemmingsplan sinds 1 september 2024 onherroepelijk is. </text:p>
            <text:p text:style-name="common-al">Rotterdam, 25 oktober 2024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82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2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2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190Hfdw256260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bestemmingsplan ‘Hoofdweg 256-260’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1825</meta:user-defined>
    <meta:user-defined meta:name="OVERHEIDop.GmbID/DC.identifier">gmb-2024-441825</meta:user-defined>
    <meta:user-defined meta:name="OVERHEIDop.versieInformatie"/>
  </office:meta>
</office:document-meta>
</file>