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tegrale Horecavergunning (kenmerk 1079873-1003717) Bruijnings Ingenhoeslaan 56 Voorburg Engin &amp; Ayf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6 oktober 2024 is aan Engin &amp; Ayfer een exploitatievergunning verleend.</text:p>
            <text:p text:style-name="common-al">
            <text:span text:style-name="nadrukvet">Datum bekendmaking besluit: </text:span>17 okto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182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2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2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Integrale Horecavergunning (kenmerk 1079873-1003717) Bruijnings Ingenhoeslaan 56 Voorburg Engin &amp; Ayfer</meta:user-defined>
    <meta:user-defined meta:name="DCTERMS.W3CDTF/DCTERMS.available">2024-10-21</meta:user-defined>
    <meta:user-defined meta:name="DCTERMS.W3CDTF/OVERHEIDop.jaargang">2024</meta:user-defined>
    <meta:user-defined meta:name="OVERHEIDop.externeBijlage">exploitatievergunning|exb-2024-39964</meta:user-defined>
    <meta:user-defined meta:name="OVERHEIDop.publicationIssue">441823</meta:user-defined>
    <meta:user-defined meta:name="OVERHEIDop.GmbID/DC.identifier">gmb-2024-441823</meta:user-defined>
    <meta:user-defined meta:name="OVERHEIDop.versieInformatie"/>
  </office:meta>
</office:document-meta>
</file>