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Alcoholwet tijdens carnaval 2024 bij Bierelier, Geldropseweg 6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278</text:p>
            <text:p text:style-name="common-al">Omschrijving: Ontheffing Art 35 Alcoholwet </text:p>
            <text:p text:style-name="common-al">Adres: Geldropseweg 6 5611SH Eindhoven</text:p>
            <text:p text:style-name="common-al">Soort aanvraag: Ontheffing art. 35 Alcoholwet</text:p>
            <text:p text:style-name="common-al">Besluit: Ontheffing artikel 35 Alcoholwet carnaval 2024</text:p>
            <text:p text:style-name="common-al">Besluitdatum: 25-01-2024</text:p>
            <text:p text:style-name="common-al">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8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278</meta:user-defined>
    <meta:user-defined meta:name="DCTERMS.abstract">Ontheffing Art 35 Bierelier</meta:user-defined>
    <dc:language>nl</dc:language>
    <meta:user-defined meta:name="OVERHEIDop.locatietype/OVERHEIDop.gebiedsmarkering">Punt</meta:user-defined>
    <meta:user-defined meta:name="DC.title">Besluit op aanvraag: Ontheffing Art 35 Alcoholwet tijdens carnaval 2024 bij Bierelier, Geldropseweg 6 5611SH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82</meta:user-defined>
    <meta:user-defined meta:name="OVERHEIDop.GmbID/DC.identifier">gmb-2024-44182</meta:user-defined>
    <meta:user-defined meta:name="OVERHEIDop.versieInformatie"/>
  </office:meta>
</office:document-meta>
</file>