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melding evenement ontvangen voor Sukka for celebrating sukkot for Labun family and their guests op 16 tot 27 oktober 2024 - Oostelijk Halfrond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, zaaknummer Z2024-00003813</text:span>
          </text:p>
            <text:p text:style-name="common-al">Family Sukkot 2024 van 16 t/m 27 oktober 2024</text:p>
            <text:p text:style-name="tussenkopcur">
            <text:span text:style-name="nadrukvet">Rectificatie</text:span>
          </text:p>
            <text:p text:style-name="common-al">Family Sukkot 2024 van 16 t/m 20 oktober 2024. Zie voor eerdere bekendmaking Gemeenteblad 2024–nr <text:a xlink:href="https://zoek.officielebekendmakingen.nl/gmb-2024-436560.html" xlink:type="simple">436560</text:a>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
              <text:span text:style-name="nadrukvet">Procedure</text:span>
            </text:span>
          </text:p>
            <text:p text:style-name="common-al">U kunt op een melding geen zienswijze of bezwaar indienen. Voor meer informatie kunt u contact opnemen via gemeente@amstelveen.nl of via telefoonnummer (020) 540 4911 onder vermelding van het zaaknummer Z2024-000038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181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1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Family Sukkot 2024 van 16 t/m 27 oktober 2024</meta:user-defined>
    <dc:language>nl</dc:language>
    <meta:user-defined meta:name="OVERHEIDop.locatietype/OVERHEIDop.gebiedsmarkering">Adres</meta:user-defined>
    <meta:user-defined meta:name="DC.title">Gemeente Amstelveen – rectificatie melding evenement ontvangen voor Sukka for celebrating sukkot for Labun family and their guests op 16 tot 27 oktober 2024 - Oostelijk Halfrond 105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11</meta:user-defined>
    <meta:user-defined meta:name="OVERHEIDop.GmbID/DC.identifier">gmb-2024-441811</meta:user-defined>
    <meta:user-defined meta:name="OVERHEIDop.versieInformatie"/>
  </office:meta>
</office:document-meta>
</file>