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37, 5212 VM 's-Hertogenbosch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uttostraat 37, 5212 VM 's-Hertogenbosch, Verzoeklocatie 2024082700109</text:p>
            <text:p text:style-name="common-al">
            <text:span text:style-name="nadrukvet">Omschrijving:</text:span> het plaatsen van een overkapping boven de opstelplaats van de winkelwagens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847450</text:p>
            <text:p text:style-name="common-al">
            <text:span text:style-name="nadrukvet">Uiterste beslisdatum: </text:span>datum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80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474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uttostraat 37, 5212 VM 's-Hertogenbosch, Verlengen beslistermijn Omgevingsvergun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1806</meta:user-defined>
    <meta:user-defined meta:name="OVERHEIDop.GmbID/DC.identifier">gmb-2024-441806</meta:user-defined>
    <meta:user-defined meta:name="OVERHEIDop.versieInformatie"/>
  </office:meta>
</office:document-meta>
</file>