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Anklaar, 23 november 2024, Operaplien 109</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10-2024</text:p>
            <text:p text:style-name="common-al">Omschrijving: Intocht Sinterklaas Anklaar</text:p>
            <text:p text:style-name="common-al">Locatie: Operaplein 109, 7323 EL Apeldoorn</text:p>
            <text:p text:style-name="common-al">Zaaknummer: 02005396862</text:p>
            <text:p text:style-name="common-al">Datum evenement: 23-11-2024</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8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96862</meta:user-defined>
    <dc:language>nl</dc:language>
    <meta:user-defined meta:name="OVERHEIDop.locatietype/OVERHEIDop.gebiedsmarkering">Punt</meta:user-defined>
    <meta:user-defined meta:name="DC.title">Aanvraag evenementenvergunning, Intocht Sinterklaas Anklaar, 23 november 2024, Operaplien 109</meta:user-defined>
    <meta:user-defined meta:name="DCTERMS.W3CDTF/DCTERMS.available">2024-10-21</meta:user-defined>
    <meta:user-defined meta:name="DCTERMS.W3CDTF/OVERHEIDop.jaargang">2024</meta:user-defined>
    <meta:user-defined meta:name="OVERHEIDop.publicationIssue">441801</meta:user-defined>
    <meta:user-defined meta:name="OVERHEIDop.GmbID/DC.identifier">gmb-2024-441801</meta:user-defined>
    <meta:user-defined meta:name="OVERHEIDop.versieInformatie"/>
  </office:meta>
</office:document-meta>
</file>