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allelweg 15 6023 B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12-2023 een aanvraag omgevingsvergunning ontvangen.</text:p>
            <text:p text:style-name="common-al">Het betreft een aanvraag op locatie Parallelweg 15 6023 BA Budel-Schoot met omschrijving Vernieuwen kapconstructie.</text:p>
            <text:p text:style-name="common-al">De zaak is geregistreerd onder nummer 2023-44101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1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013</meta:user-defined>
    <meta:user-defined meta:name="DCTERMS.abstract">Vernieuwen kapconstructie Parallelweg 15 Budel Schoot - OLO 8312453 - Uw referentiecode VB2333 - zaaknummer 2023- 441013</meta:user-defined>
    <dc:language>nl</dc:language>
    <meta:user-defined meta:name="OVERHEIDop.locatietype/OVERHEIDop.gebiedsmarkering">Punt</meta:user-defined>
    <meta:user-defined meta:name="DC.title">Ingediende aanvraag omgevingsvergunning Parallelweg 15 6023 BA Budel-Schoo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18</meta:user-defined>
    <meta:user-defined meta:name="OVERHEIDop.GmbID/DC.identifier">gmb-2024-4418</meta:user-defined>
    <meta:user-defined meta:name="OVERHEIDop.versieInformatie"/>
  </office:meta>
</office:document-meta>
</file>