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Vivaldistraat en Richard Holstraat in Leeuwarden, (BOD-2024-024393), het voorzien van de fundering en vloerveld van bodemafsluiting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: SAM-72097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41796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796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796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4-024393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1796</meta:user-defined>
    <meta:user-defined meta:name="OVERHEIDop.GmbID/DC.identifier">gmb-2024-441796</meta:user-defined>
    <meta:user-defined meta:name="OVERHEIDop.versieInformatie"/>
  </office:meta>
</office:document-meta>
</file>