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len van houtopstand Somerensew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10-2024 een aanvraag omgevingsvergunning ontvangen.</text:p>
            <text:p text:style-name="common-al">Het betreft een aanvraag op locatie Somerenseweg Heeze met omschrijving Vellen van een houtopstand realiseren amfibiepassage Somerenseweg en zaaknummer <text:span text:style-name="nadrukvet">156410</text:span>.</text:p>
            <text:p text:style-name="common-al">De zaak is geregistreerd onder nummer 15641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179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410</meta:user-defined>
    <meta:user-defined meta:name="DCTERMS.abstract">Vellen van een houtopstand Amfibiepassage Somerenseweg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len van houtopstand Somerenseweg Heez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95</meta:user-defined>
    <meta:user-defined meta:name="OVERHEIDop.GmbID/DC.identifier">gmb-2024-441795</meta:user-defined>
    <meta:user-defined meta:name="OVERHEIDop.versieInformatie"/>
  </office:meta>
</office:document-meta>
</file>