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146, 3764TJ Soest, realiseren van aanpassingen a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1-2024 een besluit genomen op de aanvraag met zaaknummer 681152 voor een omgevingsvergunning voor het realiseren van aanpassingen aan de voorgevel op locatie Molenstraat 146, 3764TJ Soest. De vergunning is toegekend en is verzonden op 24-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17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1152</meta:user-defined>
    <meta:user-defined meta:name="DCTERMS.abstract">realiseren van meerdere aanpassingen aan de voorgevel</meta:user-defined>
    <dc:language>nl</dc:language>
    <meta:user-defined meta:name="OVERHEIDop.locatietype/OVERHEIDop.gebiedsmarkering">Punt</meta:user-defined>
    <meta:user-defined meta:name="DC.title">Verleende omgevingsvergunning, Molenstraat 146, 3764TJ Soest, realiseren van aanpassingen aan de voorgevel</meta:user-defined>
    <meta:user-defined meta:name="DCTERMS.W3CDTF/DCTERMS.available">2024-01-29</meta:user-defined>
    <meta:user-defined meta:name="DCTERMS.W3CDTF/OVERHEIDop.jaargang">2024</meta:user-defined>
    <meta:user-defined meta:name="OVERHEIDop.publicationIssue">44179</meta:user-defined>
    <meta:user-defined meta:name="OVERHEIDop.GmbID/DC.identifier">gmb-2024-44179</meta:user-defined>
    <meta:user-defined meta:name="OVERHEIDop.versieInformatie"/>
  </office:meta>
</office:document-meta>
</file>