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rentzplein 31   Haarlem, DSO nummer 2024100701450, zaaknummer ODIJ-Z-24-149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esloten bodemenergiesysteem op de locatie Lorentzplein 31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7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rentzplein 31   Haarlem, DSO nummer 2024100701450, zaaknummer ODIJ-Z-24-149983</meta:user-defined>
    <meta:user-defined meta:name="DCTERMS.W3CDTF/DCTERMS.available">2024-10-21</meta:user-defined>
    <meta:user-defined meta:name="DCTERMS.W3CDTF/OVERHEIDop.jaargang">2024</meta:user-defined>
    <meta:user-defined meta:name="OVERHEIDop.publicationIssue">441788</meta:user-defined>
    <meta:user-defined meta:name="OVERHEIDop.GmbID/DC.identifier">gmb-2024-441788</meta:user-defined>
    <meta:user-defined meta:name="OVERHEIDop.versieInformatie"/>
  </office:meta>
</office:document-meta>
</file>