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ttrailer met bestuursdwang verwijderd van de Burmanniastraat in Grijpsk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In Grijpskerk stond aan de Burmanniastraat een boottrailer. Deze heeft eerst vanaf in ieder geval 5 september 2024 op de parkeerplaats Jonkerslaan/De Roder gestaan en is begin oktober verplaatst naar de Burmanniastraat. De eigenaar van deze boottrailer is onbekend. Op 2 oktober 2024 heeft de gemeente deze boottrailer laten verwijderen (bestuursdwang).</text:p>
            <text:p text:style-name="al"/>
            <text:p text:style-name="al">De verwijderde boottrailer is tijdelijk opgeslagen. De kosten voor het verwijderen en opslaan van de boottrailer zijn voor rekening van de eigenaar.</text:p>
            <text:p text:style-name="al"/>
            <text:p text:style-name="al">Tot op dit moment heeft de eigenaar zich niet gemeld bij de gemeente. Als de eigenaar zich niet binnen 3 maanden na de datum van deze publicatie meldt en de boottrailer (na de betaling van de kosten) komt afhalen, zal de gemeente de boottrailer verkopen of laten vernietigen.</text:p>
            <text:p text:style-name="al"/>
            <text:p text:style-name="al">De eigenaar van de boottrailer kan zich melden door te bellen met de gemeente, telefoonnummer 14 0594, en vragen naar mevrouw Fokkert. Zij kunnen ook een e-mail sturen naar tch@westerkwartier.nl met als onderwerp “Verwijderde boottrailer Grijpskerk” en het zaaknummer 1969172633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178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78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78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8/xml/MC-DRP-OverigeInformatie-Web-CB.xml</meta:user-defined>
    <meta:user-defined meta:name="OVERHEID.Gemeente/DC.creator">Westerkwarti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esterkwartier</meta:user-defined>
    <meta:user-defined meta:name="OVERHEID.Gemeente/DCTERMS.publisher">Westerkwartier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Boottrailer met bestuursdwang verwijderd van de Burmanniastraat in Grijpskerk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784</meta:user-defined>
    <meta:user-defined meta:name="OVERHEIDop.GmbID/DC.identifier">gmb-2024-441784</meta:user-defined>
    <meta:user-defined meta:name="OVERHEIDop.versieInformatie"/>
  </office:meta>
</office:document-meta>
</file>