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eelweg 1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5-9-2024 ingediende aanvraag voor een omgevingsvergunning is ingetrokken door de aanvrager op 16-10-2024:</text:p>
            <text:p text:style-name="common-al">- <text:span text:style-name="nadrukvet">Peelweg 18 te Someren</text:span> inzake het wijzigen van de bestemming naar Wonen Plu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77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7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7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52549</meta:user-defined>
    <meta:user-defined meta:name="DCTERMS.abstract">Wijzigen bestemming naar Wonen Plus Peelweg 18</meta:user-defined>
    <dc:language>nl</dc:language>
    <meta:user-defined meta:name="OVERHEIDop.locatietype/OVERHEIDop.gebiedsmarkering">Vlak</meta:user-defined>
    <meta:user-defined meta:name="DC.title">Ingetrokken aanvraag omgevingsvergunning Peelweg 18 te Somer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1777</meta:user-defined>
    <meta:user-defined meta:name="OVERHEIDop.GmbID/DC.identifier">gmb-2024-441777</meta:user-defined>
    <meta:user-defined meta:name="OVERHEIDop.versieInformatie"/>
  </office:meta>
</office:document-meta>
</file>