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ransformeren van winkels naar woningen  nabij Gorsstraa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ransformeren van winkels naar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Gorsstraat 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009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176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6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6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00991</meta:user-defined>
    <meta:user-defined meta:name="DCTERMS.abstract">Transformeren van winkels naar woningen</meta:user-defined>
    <dc:language>nl</dc:language>
    <meta:user-defined meta:name="OVERHEIDop.locatietype/OVERHEIDop.gebiedsmarkering">Punt</meta:user-defined>
    <meta:user-defined meta:name="DC.title">Gemeente Nissewaard - Aanvraag omgevingsvergunning transformeren van winkels naar woningen  nabij Gorsstraat Spijkeniss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69</meta:user-defined>
    <meta:user-defined meta:name="OVERHEIDop.GmbID/DC.identifier">gmb-2024-441769</meta:user-defined>
    <meta:user-defined meta:name="OVERHEIDop.versieInformatie"/>
  </office:meta>
</office:document-meta>
</file>