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tkeet, Noordzeelaan 25 5628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05 </text:p>
            <text:p text:style-name="common-al"> Omschrijving: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zeelaan 25 5628K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76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6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6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05</meta:user-defined>
    <meta:user-defined meta:name="DCTERMS.abstract">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tkeet, Noordzeelaan 25 5628KP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60</meta:user-defined>
    <meta:user-defined meta:name="OVERHEIDop.GmbID/DC.identifier">gmb-2024-441760</meta:user-defined>
    <meta:user-defined meta:name="OVERHEIDop.versieInformatie"/>
  </office:meta>
</office:document-meta>
</file>