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makterwe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Venray - </text:span>het aanbrengen van magazijnstellingen - zaaknummer Z2024-00009989 - ontvangstdatum 11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175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5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5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989</meta:user-defined>
    <meta:user-defined meta:name="DCTERMS.abstract">Betreft: Aanvraag Omgevingsvergunning - Smakterweg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Smakterweg Venray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754</meta:user-defined>
    <meta:user-defined meta:name="OVERHEIDop.GmbID/DC.identifier">gmb-2024-441754</meta:user-defined>
    <meta:user-defined meta:name="OVERHEIDop.versieInformatie"/>
  </office:meta>
</office:document-meta>
</file>