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LIEU-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woners hebben zich gemeld, omdat zij zich gaan vestigen of omdat zij wijzigingen aanbrengen:</text:p>
            <text:p text:style-name="common-al">
            <text:span text:style-name="nadrukvet">De Rips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plaatsen en in gebruik nemen van een bovengronds propaanreservoir, <text:span text:style-name="nadrukvet">Eiermijndreef 1 </text:span>(Z-2024-007294) <text:span text:style-name="nadrukvet">Activiteitenbesluit milieubeheer</text:span> 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75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294 </meta:user-defined>
    <dc:language>nl</dc:language>
    <meta:user-defined meta:name="OVERHEIDop.locatietype/OVERHEIDop.gebiedsmarkering">Adres</meta:user-defined>
    <meta:user-defined meta:name="DC.title">MILIEU-MELDIN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52</meta:user-defined>
    <meta:user-defined meta:name="OVERHEIDop.GmbID/DC.identifier">gmb-2024-441752</meta:user-defined>
    <meta:user-defined meta:name="OVERHEIDop.versieInformatie"/>
  </office:meta>
</office:document-meta>
</file>