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Lichtjesavond Goutum aan de Yndyk 1 te Goutum (EVK-2024-024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Lichtjesavond Goutum aan Yndyk 1 te Goutum.</text:span>
          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74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4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4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4-024400</meta:user-defined>
    <dc:language>nl</dc:language>
    <meta:user-defined meta:name="OVERHEIDop.locatietype/OVERHEIDop.gebiedsmarkering">Lijn</meta:user-defined>
    <meta:user-defined meta:name="DC.title">Kennisgeving Evenementen voor Lichtjesavond Goutum aan de Yndyk 1 te Goutum (EVK-2024-024400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749</meta:user-defined>
    <meta:user-defined meta:name="OVERHEIDop.GmbID/DC.identifier">gmb-2024-441749</meta:user-defined>
    <meta:user-defined meta:name="OVERHEIDop.versieInformatie"/>
  </office:meta>
</office:document-meta>
</file>