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eidsegracht 113-2 en 113-3 1017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bestaand glas voor isolatieglas in de voor en achtergevel van het gebouw ten behoeve van de woning</text:p>
            <text:p text:style-name="common-al">Besluit: buiten behandeling gesteld</text:p>
            <text:p text:style-name="common-al">Besluit verzonden op: 16-10-2024</text:p>
            <text:p text:style-name="common-al">Zaakadres: Leidsegracht 113-2 1017ND Amsterdam, Leidsegracht 113-3 1017ND Amsterdam</text:p>
            <text:p text:style-name="common-al">Zaaknummer: Z2024-016723</text:p>
            <text:p text:style-name="common-al">DSO-nummer: 20240626004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672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74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4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4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723</meta:user-defined>
    <meta:user-defined meta:name="DCTERMS.abstract">vervangen bestaand glas voor isolatieglas in de voor en achtergevel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eidsegracht 113-2 en 113-3 1017ND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47</meta:user-defined>
    <meta:user-defined meta:name="OVERHEIDop.GmbID/DC.identifier">gmb-2024-441747</meta:user-defined>
    <meta:user-defined meta:name="OVERHEIDop.versieInformatie"/>
  </office:meta>
</office:document-meta>
</file>