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naar opslag en het verkleinen van de woon-werk units, Panoven 22h, 3401RA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naar opslag en het verkleinen van de woon-werk units, Panoven 22h, 3401RA IJsselstein</text:span>
          </text:p>
            <text:p text:style-name="common-al">De gemeente heeft op 17 oktober 2024 een omgevingsvergunning:</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
            <text:p text:style-name="common-al">verleend op het adres Panoven 22h, 3401RA IJsselstein met zaaknummer Z-2023-114245. De gemeente geeft hiermee toestemming voor het wijzigen naar opslag en het verkleinen van de woon-werk unit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 okto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424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24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4173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3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3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114245</meta:user-defined>
    <dc:language>nl</dc:language>
    <meta:user-defined meta:name="OVERHEIDop.locatietype/OVERHEIDop.gebiedsmarkering">Punt</meta:user-defined>
    <meta:user-defined meta:name="DC.title">Toestemming voor het wijzigen naar opslag en het verkleinen van de woon-werk units, Panoven 22h, 3401RA IJsselstein</meta:user-defined>
    <meta:user-defined meta:name="DCTERMS.W3CDTF/DCTERMS.available">2024-10-21</meta:user-defined>
    <meta:user-defined meta:name="DCTERMS.W3CDTF/OVERHEIDop.jaargang">2024</meta:user-defined>
    <meta:user-defined meta:name="OVERHEIDop.publicationIssue">441736</meta:user-defined>
    <meta:user-defined meta:name="OVERHEIDop.GmbID/DC.identifier">gmb-2024-441736</meta:user-defined>
    <meta:user-defined meta:name="OVERHEIDop.versieInformatie"/>
  </office:meta>
</office:document-meta>
</file>