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herbestemmen en optoppen van het winkelpand naar 14 woningen: Dr. Huber Noodtstraat 10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is van plan de aanvraag om een omgevingsvergunning te verlenen.</text:p>
            <text:p text:style-name="common-al"/>
            <text:p text:style-name="common-al">Locatie:   Dr. Huber Noodtstraat 10, 7001 DW Doetinchem</text:p>
            <text:p text:style-name="common-al">Omschrijving:  herbestemmen en optoppen van het winkelpand naar 14 woningen</text:p>
            <text:p text:style-name="common-al">Dossiernummer:  20230503</text:p>
            <text:p text:style-name="common-al">Datum verzending: 18 oktober 2024</text:p>
            <text:p text:style-name="common-al"/>
            <text:p text:style-name="common-al">Vanaf 18 oktober 2024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text:a xlink:href="https://www.ruimtelijkeplannen.nl/?planid=NL.IMRO.0222.20230503-0001" xlink:type="simple">https://www.ruimtelijkeplannen.nl/?planid=NL.IMRO.0222.20230503-0001</text:a> Iedereen kan in deze periode (t/m 28 november 2024)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4172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2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2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voor het herbestemmen en optoppen van het winkelpand naar 14 woningen: Dr. Huber Noodtstraat 10 in Doetinchem</meta:user-defined>
    <meta:user-defined meta:name="OVERHEIDop.datumEindeReactietermijn">2024-11-30</meta:user-defined>
    <meta:user-defined meta:name="OVERHEIDop.terinzageleggingBG">https://www.ruimtelijkeplannen.nl/?planid=NL.IMRO.0222.20230503-0001</meta:user-defined>
    <meta:user-defined meta:name="DCTERMS.W3CDTF/DCTERMS.available">2024-10-21</meta:user-defined>
    <meta:user-defined meta:name="DCTERMS.W3CDTF/OVERHEIDop.jaargang">2024</meta:user-defined>
    <meta:user-defined meta:name="OVERHEIDop.publicationIssue">441727</meta:user-defined>
    <meta:user-defined meta:name="OVERHEIDop.GmbID/DC.identifier">gmb-2024-441727</meta:user-defined>
    <meta:user-defined meta:name="OVERHEIDop.versieInformatie"/>
  </office:meta>
</office:document-meta>
</file>