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café 't Veerhuys op de locatie Voorstraat 114, 2941 E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eft de gemeente een aanvraag ontvangen voor een vergunning voor het aanwezig hebben van 2 kansspelautomaten in café 't Veerhuys op de locatie Voorstraat 114, 2941 EW Lekkerkerk. De aanvraag is geregistreerd onder zaaknummer 193114708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172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70834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café 't Veerhuys op de locatie Voorstraat 114, 2941 EW Lekkerker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26</meta:user-defined>
    <meta:user-defined meta:name="OVERHEIDop.GmbID/DC.identifier">gmb-2024-441726</meta:user-defined>
    <meta:user-defined meta:name="OVERHEIDop.versieInformatie"/>
  </office:meta>
</office:document-meta>
</file>