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Intocht Sinterklaas  23-11-2024 op de locatie Meidoornstraat 5A in Bergambacht, Lekdijk Oost 15 Bergambac</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4 een besluit genomen op de aanvraag met zaaknummer 19311447298 voor evenementen vergunning,  Intocht Sinterklaas  23-11-2024 op de locatie Meidoornstraat 5A in Bergambacht, Lekdijk Oost 15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7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7298</meta:user-defined>
    <dc:language>nl</dc:language>
    <meta:user-defined meta:name="OVERHEIDop.locatietype/OVERHEIDop.gebiedsmarkering">Vlak</meta:user-defined>
    <meta:user-defined meta:name="DC.title">Kennisgeving besluit op aanvraag  voor evenementen vergunning,  Intocht Sinterklaas  23-11-2024 op de locatie Meidoornstraat 5A in Bergambacht, Lekdijk Oost 15 Bergambac</meta:user-defined>
    <meta:user-defined meta:name="DCTERMS.W3CDTF/DCTERMS.available">2024-10-21</meta:user-defined>
    <meta:user-defined meta:name="DCTERMS.W3CDTF/OVERHEIDop.jaargang">2024</meta:user-defined>
    <meta:user-defined meta:name="OVERHEIDop.publicationIssue">441702</meta:user-defined>
    <meta:user-defined meta:name="OVERHEIDop.GmbID/DC.identifier">gmb-2024-441702</meta:user-defined>
    <meta:user-defined meta:name="OVERHEIDop.versieInformatie"/>
  </office:meta>
</office:document-meta>
</file>