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in Opstal ter hoogte van Noordzijde 105 in Gasselternijveenschemond ten behoeve van net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van plan zijn om een deel van het kadastrale perceel gemeente Gasselte, sectie K, nummer 1269, met een oppervlakte van circa 26 m², in opstal te geven. </text:p>
            <text:p text:style-name="common-al">De opstalnemer is een Nederlandse Netbeheerder en de enige serieuze gegadigde. Deze Nederlandse Netbeheerder verzorgt de distributie van energie in Noord-, Oost- en Zuid-Nederland. Deze elektriciteitskast is benodigd voor en zal behoren tot het energienetwerk dat de Nederlandse Netbeheerder beheert in Noord-, Oost- en Zuid-Nederland. Gelet hierop mag worden aangenomen dat op grond van objectieve, toetsbare en redelijke criteria slechts één serieuze gegadigde, de Nederlandse Netbeheerder, in aanmerking komt. </text:p>
            <text:p text:style-name="common-al">Tegen de voorgenomen gronduitgifte kunnen geen zienswijzen, bezwaren of beroep in de zin van de Algemene wet bestuursrecht worden ingediend of ingesteld. Mocht u zich niet kunnen verenigen met de voorgenomen gronduitgifte dan dient u dat, binnen een termijn van 20 kalenderdagen na publicatie van deze bekendmaking, kenbaar te maken door een kort geding tegen dit voornemen aanhangig te maken bij de voorzieningenrechter van de rechtbank Noord-Nederland. </text:p>
            <text:p text:style-name="last-al">Indien u een kort geding aanspant, verzoeken wij u ons dit binnen voornoemde termijn van 20 kalenderdagen schriftelijk mede te delen, bij voorkeur door het per e-mail opsturen van de conceptdagvaarding aan <text:span text:style-name="nadrukondlijn">grondzaken@aaenhunze.nl</text:span>.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17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uitgifte in Opstal ter hoogte van Noordzijde 105 in Gasselternijveenschemond ten behoeve van netbeheer</meta:user-defined>
    <meta:user-defined meta:name="DCTERMS.W3CDTF/DCTERMS.available">2024-10-23</meta:user-defined>
    <meta:user-defined meta:name="DCTERMS.W3CDTF/OVERHEIDop.jaargang">2024</meta:user-defined>
    <meta:user-defined meta:name="OVERHEIDop.publicationIssue">441701</meta:user-defined>
    <meta:user-defined meta:name="OVERHEIDop.GmbID/DC.identifier">gmb-2024-441701</meta:user-defined>
    <meta:user-defined meta:name="OVERHEIDop.versieInformatie"/>
  </office:meta>
</office:document-meta>
</file>