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Koningsvaren, kadastraal bekend gemeente Purmerend sectie G, nummer 3785 groot ca. 20m² En sectie G groot ca. 20m² </text:p>
            <text:p text:style-name="common-al">De gemeente Purmerend (hierna ook te noemen: de gemeente) is voornemens om bovengenoemde perceel grond te verkopen aan de eigenaar van het aangrenzende perceel grond met daarop staande woning gelegen aan Koningsvaren 35, 1441 SC Purmerend, kadastraal bekend gemeente Purmerend, sectie G, nr. 2226 (hierna te noemen: koper)</text:p>
            <text:p text:style-name="common-al">Om navolgende redenen gaat de gemeente er van uit dat koper de enige serieuze gegadigde is voor de voorgenomen (grond)verkoop.</text:p>
            <text:list text:style-name="id1-3-2-1-1-4">
              <text:list-item text:style-override="id1-3-2-1-1-4-1">
                <text:number/>
                <text:list text:style-name="id1-3-2-1-1-4-1-2">
                  <text:list-item text:style-override="id1-3-2-1-1-4-1-2-1">
                    <text:number>-</text:number>
                    <text:p text:style-name="al">De gemeente Purmerend heeft op 14 december 2021 voor de uitgifte van restgroen de nota Restgroenbeleid gemeente Purmerend 2022 vastgesteld;</text:p>
                  </text:list-item>
                  <text:list-item text:style-override="id1-3-2-1-1-4-1-2-2">
                    <text:number>-</text:number>
                    <text:p text:style-name="al">De beleidsnota formuleert en formaliseert het restgroenbeleid, teneinde de uitgifteprocedure van restgroen voor eenieder toetsbaar en inzichtelijk te maken;</text:p>
                  </text:list-item>
                  <text:list-item text:style-override="id1-3-2-1-1-4-1-2-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text:p>
                  </text:list-item>
                  <text:list-item text:style-override="id1-3-2-1-1-4-1-2-4">
                    <text:number>-</text:number>
                    <text:p text:style-name="al">Het verzoek van koper is getoetst aan voornoemde criteria, met als uitkomst dat niet is gebleken van belemmeringen om over te gaan tot verkoop het restgroenperceel aan koper. </text:p>
                  </text:list-item>
                </text:list>
              </text:list-item>
            </text:list>
            <text:p text:style-name="common-al">Mocht er desondanks een andere gegadigde bezwaren hebben tegen de voorgenomen grondverkoop aan koper, dan dient deze gegadigde dit uiterlijk 10 kalenderdagen na datum van publicatie kenbaar te maken door middel van een gemotiveerd bericht aan Vastgoed@purmerend.nl onder vermelding van, Didam-arrest, “grondverkoop perceel restgroen (nabij) Koningsvaren 35.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perceel restgroen</meta:user-defined>
    <meta:user-defined meta:name="DCTERMS.W3CDTF/DCTERMS.available">2024-01-29</meta:user-defined>
    <meta:user-defined meta:name="DCTERMS.W3CDTF/OVERHEIDop.jaargang">2024</meta:user-defined>
    <meta:user-defined meta:name="OVERHEIDop.publicationIssue">44170</meta:user-defined>
    <meta:user-defined meta:name="OVERHEIDop.GmbID/DC.identifier">gmb-2024-44170</meta:user-defined>
    <meta:user-defined meta:name="OVERHEIDop.versieInformatie"/>
  </office:meta>
</office:document-meta>
</file>