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van kleuren (gedeelte voorgevel) en herstel metselwerk (linker voorgevelhoek) van een schoolgebouw aan Markolle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van kleuren (gedeelte voorgevel) en herstel metselwerk (linker voorgevelhoek) van een schoolge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arkolle 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8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686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686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van kleuren (gedeelte voorgevel) en herstel metselwerk (linker voorgevelhoek) van een schoolgebouw aan Markolle 3 in Zutph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17</meta:user-defined>
    <meta:user-defined meta:name="OVERHEIDop.GmbID/DC.identifier">gmb-2024-4417</meta:user-defined>
    <meta:user-defined meta:name="OVERHEIDop.versieInformatie"/>
  </office:meta>
</office:document-meta>
</file>