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tussen IJsselmeerstraat 184 en 284 (perceel H4667), IJsselmeerstraat 196 tot en met 242 (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IJsselmeerstraat 196 tot en met 242 (even) in Den Helder, aanleggen van een in-/uitrit tussen IJsselmeerstraat 184 en 284 (perceel H4667)</text:p>
            <text:p text:style-name="common-al">Datum ontvangst: 16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69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3319</meta:user-defined>
    <meta:user-defined meta:name="DCTERMS.abstract">aanleggen van een in-/uitrit tussen IJsselmeerstraat 184 en 284 (perceel H466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tussen IJsselmeerstraat 184 en 284 (perceel H4667), IJsselmeerstraat 196 tot en met 242 (even) in Den Helde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98</meta:user-defined>
    <meta:user-defined meta:name="OVERHEIDop.GmbID/DC.identifier">gmb-2024-441698</meta:user-defined>
    <meta:user-defined meta:name="OVERHEIDop.versieInformatie"/>
  </office:meta>
</office:document-meta>
</file>