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en van een woning inclusief bijgebouw op een braakliggend perceel aan Hoogeloon H 1118</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0-2024 een omgevingsvergunning verleend. De gemeente geeft hiermee toestemming voor het het bouwen van een woning inclusief bijgebouw op een braakliggend perceel aan Hoogeloon H 1118. Het kenmerk van de gemeente voor deze zaak is ZBLA2024-0012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169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51</meta:user-defined>
    <meta:user-defined meta:name="DCTERMS.abstract">het bouwen van een woning kavel 3 inclusief bijgebouw op een braakliggend perc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t bouwen van een woning inclusief bijgebouw op een braakliggend perceel aan Hoogeloon H 1118</meta:user-defined>
    <meta:user-defined meta:name="DCTERMS.W3CDTF/DCTERMS.available">2024-10-21</meta:user-defined>
    <meta:user-defined meta:name="DCTERMS.W3CDTF/OVERHEIDop.jaargang">2024</meta:user-defined>
    <meta:user-defined meta:name="OVERHEIDop.publicationIssue">441691</meta:user-defined>
    <meta:user-defined meta:name="OVERHEIDop.GmbID/DC.identifier">gmb-2024-441691</meta:user-defined>
    <meta:user-defined meta:name="OVERHEIDop.versieInformatie"/>
  </office:meta>
</office:document-meta>
</file>