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stivalterrein De Vliert (naast Sportiom), omgevingsvergunning, het houden van een muziekfesitval, De Coaliti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muziekfestival, De Coalitie Festival</text:p>
            <text:p text:style-name="common-al"/>
            <text:p text:style-name="common-al">
            <text:span text:style-name="nadrukvet">Adres of locatie</text:span>: festivalterrein De Vliert (naast Sportiom), Verzoeklocatie 2024101601269</text:p>
            <text:p text:style-name="common-al">
            <text:span text:style-name="nadrukvet">Omschrijving</text:span>: het houden van een muziekfestival, De Coalitie Festival</text:p>
            <text:p text:style-name="common-al">
            <text:span text:style-name="nadrukvet">Kenmerknummer</text:span>: 0796170424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69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9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69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424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festivalterrein De Vliert (naast Sportiom), omgevingsvergunning, het houden van een muziekfesitval, De Coalitie Festiva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1690</meta:user-defined>
    <meta:user-defined meta:name="OVERHEIDop.GmbID/DC.identifier">gmb-2024-441690</meta:user-defined>
    <meta:user-defined meta:name="OVERHEIDop.versieInformatie"/>
  </office:meta>
</office:document-meta>
</file>