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woonhuis aan Ganzestraat 24A 5527C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10-2024 een omgevingsvergunning verleend. De gemeente geeft hiermee toestemming voor het uitbreiden van het woonhuis aan Ganzestraat 24A 5527CB Hapert. Het kenmerk van de gemeente voor deze zaak is ZBLA2024-0013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168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8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8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61</meta:user-defined>
    <meta:user-defined meta:name="DCTERMS.abstract">uitbreiding woonhuis aan de Ganzestraat 24a te Hapert</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het woonhuis aan Ganzestraat 24A 5527CB Hapert</meta:user-defined>
    <meta:user-defined meta:name="DCTERMS.W3CDTF/DCTERMS.available">2024-10-21</meta:user-defined>
    <meta:user-defined meta:name="DCTERMS.W3CDTF/OVERHEIDop.jaargang">2024</meta:user-defined>
    <meta:user-defined meta:name="OVERHEIDop.publicationIssue">441688</meta:user-defined>
    <meta:user-defined meta:name="OVERHEIDop.GmbID/DC.identifier">gmb-2024-441688</meta:user-defined>
    <meta:user-defined meta:name="OVERHEIDop.versieInformatie"/>
  </office:meta>
</office:document-meta>
</file>