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Hoogenboschweg 3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een opslagtent, aan de Hoogenboschweg 31 te Brunssum. </text:p>
            <text:p text:style-name="common-al">Dossiernummer: 20246118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6-10-2024. De gemeente neemt daarover waarschijnlijk 11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4166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66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66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61186</meta:user-defined>
    <dc:language>nl</dc:language>
    <meta:user-defined meta:name="OVERHEIDop.locatietype/OVERHEIDop.gebiedsmarkering">Adres</meta:user-defined>
    <meta:user-defined meta:name="DC.title">Aanvraag vergunning voor een omgevingsplanactiviteit bouwen, Hoogenboschweg 31, Brunssu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1668</meta:user-defined>
    <meta:user-defined meta:name="OVERHEIDop.GmbID/DC.identifier">gmb-2024-441668</meta:user-defined>
    <meta:user-defined meta:name="OVERHEIDop.versieInformatie"/>
  </office:meta>
</office:document-meta>
</file>