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erkerkestraat 5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Moerkerkestraat 59A, 3081 RN, vervangen van de bestaande houten kozijnen voor kunststof van diverse appartementen (aanvraagdatum 10-10-2024, dossiernummer OMV.24.10.0009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1661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661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661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oerkerkestraat 59A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1661</meta:user-defined>
    <meta:user-defined meta:name="OVERHEIDop.GmbID/DC.identifier">gmb-2024-441661</meta:user-defined>
    <meta:user-defined meta:name="OVERHEIDop.versieInformatie"/>
  </office:meta>
</office:document-meta>
</file>