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4, 1217 NS Hilversum, Albertus Perkstraat 16, 1217 NS Hilversum (aanleggen parkeerplaatsen op grasveld); CLZ-00012051;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14, 1217 NS Hilversum, Albertus Perkstraat 16, 1217 NS Hilversum (aanleggen parkeerplaatsen op grasveld); CLZ-00012051;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5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5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Albertus Perkstraat 14, 1217 NS Hilversum, Albertus Perkstraat 16, 1217 NS Hilversum (aanleggen parkeerplaatsen op grasveld); CLZ-00012051; 15-10-2024; Status: Aanvraag ontvangen, gemeente Hilversum</meta:user-defined>
    <meta:user-defined meta:name="DCTERMS.W3CDTF/DCTERMS.available">2024-10-21</meta:user-defined>
    <meta:user-defined meta:name="DCTERMS.W3CDTF/OVERHEIDop.jaargang">2024</meta:user-defined>
    <meta:user-defined meta:name="OVERHEIDop.publicationIssue">441658</meta:user-defined>
    <meta:user-defined meta:name="OVERHEIDop.GmbID/DC.identifier">gmb-2024-441658</meta:user-defined>
    <meta:user-defined meta:name="OVERHEIDop.versieInformatie"/>
  </office:meta>
</office:document-meta>
</file>