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33098937ie568182f-1573-4122-9b0d-11effd5665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eemkade 100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eemkade 1004 (parkeervaknummers 124031487574 en 12402948757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93018867924528mm"><draw:image xlink:href="Pictures/Afbeelding333098937ie568182f-1573-4122-9b0d-11effd56651b.png" xlink:type="simple"/></draw:frame></text:p>
            </text:section></draw:text-box></draw:frame>
          </text:p>
            <text:p text:style-name="common-al">Amsterdam, 2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6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emkade 1004 aanleg elektrische oplaadplaats - Veemkade 10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emkade 1004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Veemkade 1004 aanleg elektrische oplaadplaats</meta:user-defined>
    <meta:user-defined meta:name="DCTERMS.W3CDTF/DCTERMS.available">2024-10-24</meta:user-defined>
    <meta:user-defined meta:name="DCTERMS.W3CDTF/OVERHEIDop.jaargang">2024</meta:user-defined>
    <meta:user-defined meta:name="OVERHEIDop.publicationIssue">441652</meta:user-defined>
    <meta:user-defined meta:name="OVERHEIDop.GmbID/DC.identifier">gmb-2024-441652</meta:user-defined>
    <meta:user-defined meta:name="OVERHEIDop.versieInformatie"/>
  </office:meta>
</office:document-meta>
</file>