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04972703i32dc253e-0034-4ad4-99c7-a6eb224ff3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D.L. Hudigstraat 7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L. Hudigstraat 76 (parkeervaknummers 124412487294 en 12440748729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2566037735849mm"><draw:image xlink:href="Pictures/Afbeelding2004972703i32dc253e-0034-4ad4-99c7-a6eb224ff3a8.png" xlink:type="simple"/></draw:frame></text:p>
            </text:section></draw:text-box></draw:frame>
          </text:p>
            <text:p text:style-name="common-al">Amsterdam, 22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64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4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4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L. Hudigstraat 76 aanleg elektrische oplaadplaats - D.L. Hudigstraat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L. Hudigstraat 76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D.L. Hudigstraat 76 aanleg elektrische oplaadplaats</meta:user-defined>
    <meta:user-defined meta:name="DCTERMS.W3CDTF/DCTERMS.available">2024-10-24</meta:user-defined>
    <meta:user-defined meta:name="DCTERMS.W3CDTF/OVERHEIDop.jaargang">2024</meta:user-defined>
    <meta:user-defined meta:name="OVERHEIDop.publicationIssue">441648</meta:user-defined>
    <meta:user-defined meta:name="OVERHEIDop.GmbID/DC.identifier">gmb-2024-441648</meta:user-defined>
    <meta:user-defined meta:name="OVERHEIDop.versieInformatie"/>
  </office:meta>
</office:document-meta>
</file>