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ornelis G. Dekkerstraat 16, 1551 GR Westzaan - het bouwen van een carport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517 - het bouwen van een carport naast de woning op de locatie Cornelis G. Dekkerstraat 16, 1551 GR Westzaan</text:p>
            <text:p text:style-name="common-al">Aanvraag ontvangen: 09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164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4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4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17</meta:user-defined>
    <dc:language>nl</dc:language>
    <meta:user-defined meta:name="OVERHEIDop.locatietype/OVERHEIDop.gebiedsmarkering">Punt</meta:user-defined>
    <meta:user-defined meta:name="DC.title">Aanvraag omgevingsvergunning - Cornelis G. Dekkerstraat 16, 1551 GR Westzaan - het bouwen van een carport naast de won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40</meta:user-defined>
    <meta:user-defined meta:name="OVERHEIDop.GmbID/DC.identifier">gmb-2024-441640</meta:user-defined>
    <meta:user-defined meta:name="OVERHEIDop.versieInformatie"/>
  </office:meta>
</office:document-meta>
</file>