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oorgenomen verkoop Perceel Torenmolen 9 aan Stichting Wooncompagnie</text:p>
      <text:section text:name="zakelijke-mededeling_id1-3-2" text:style-name="zakelijke-mededeling">
        <text:section text:name="zakelijke-mededeling-tekst_id1-3-2-1" text:style-name="zakelijke-mededeling-tekst">
          <text:section text:name="tekst_id1-3-2-1-1" text:style-name="tekst">
            <text:p text:style-name="common-al">Betreffende het <text:span text:style-name="nadrukvet">Perceel</text:span>, plaatselijk bekend Torenmolen 9, 1444 GE Purmerend, kadastraal bekend gemeente Purmerend, D 8112 (gedeeltelijk) en D 8122 (gedeeltelijk), totaal circa 912 m².</text:p>
            <text:p text:style-name="common-al">De gemeente Purmerend (hierna <text:span text:style-name="nadrukvet">de Gemeente</text:span>) is voornemens om het Perceel middels een Ruilovereenkomst te verkopen aan Stichting Wooncompagnie. </text:p>
            <text:p text:style-name="common-al">
            <text:span text:style-name="nadrukvet">Enige serieuze gegadigde</text:span>
          </text:p>
            <text:p text:style-name="common-al">De Gemeente is van mening dat Stichting Wooncompagnie (hierna <text:span text:style-name="nadrukvet">Wooncompagnie</text:span>), ingeschreven in het handelsregister van de Kamer van Koophandel onder nummer 36001723, op grond van het Didam-arrest 26 november 2021 (rechtsoverweging 3.1.6) de enige serieuze gegadigde is om het Perceel van de Gemeente te kopen op basis van een nader te sluiten Koop-/Realisatieovereenkomst.</text:p>
            <text:p text:style-name="common-al">
            <text:span text:style-name="nadrukvet">Criteria</text:span>
          </text:p>
            <text:p text:style-name="common-al">De Gemeente voert hiertoe de navolgende objectieve, toetsbare en redelijke criteria aan:</text:p>
            <text:list text:style-name="id1-3-2-1-1-7">
              <text:list-item text:style-override="id1-3-2-1-1-7-1">
                <text:number>1.</text:number>
                <text:p text:style-name="al"> In het kader van het project Binnenwijkse Ontwikkellocaties is het Perceel aangewezen voor de nieuwbouw van 21 sociale en 14 middendure huurwoningen;</text:p>
              </text:list-item>
              <text:list-item text:style-override="id1-3-2-1-1-7-2">
                <text:number>2.</text:number>
                <text:p text:style-name="al">Wooncompagnie is voorts als corporatie actief in de gemeente Purmerend en is uitsluitend actief op het gebied van volkshuisvesting. Als Purmerendse corporatie zet Wooncompagnie zich in voor mensen die op grond van hun inkomen of persoonlijke situatie niet op eigen kracht kunnen voorzien in woonruimte. Dat doet Wooncompagnie door sociale huurwoningen aan te bieden;</text:p>
              </text:list-item>
              <text:list-item text:style-override="id1-3-2-1-1-7-3">
                <text:number>3.</text:number>
                <text:p text:style-name="al">Wooncompagnie is een op basis van de volkshuisvestingswet- en regelgeving aangewezen toegelaten instelling, welke onder extern (overheids-)toezicht staan ter zake de uitvoering van hun wettelijke volkshuisvestingstaken;</text:p>
              </text:list-item>
              <text:list-item text:style-override="id1-3-2-1-1-7-4">
                <text:number>4.</text:number>
                <text:p text:style-name="al"> Conform de Prestatieafspraken 2021 – 2024 is Wooncompagnie een primaire partner voor de Gemeente als het gaat om het realiseren van sociale en middendure woningbouw in de Gemeente;</text:p>
              </text:list-item>
              <text:list-item text:style-override="id1-3-2-1-1-7-5">
                <text:number>5.</text:number>
                <text:p text:style-name="al">De middendure huurwoningen woningen zullen;</text:p>
                <text:list text:style-name="id1-3-2-1-1-7-5-3">
                  <text:list-item text:style-override="id1-3-2-1-1-7-5-3-1">
                    <text:number>a.</text:number>
                    <text:p text:style-name="al">minimaal 70m² BVO groot zijn en;</text:p>
                  </text:list-item>
                  <text:list-item text:style-override="id1-3-2-1-1-7-5-3-2">
                    <text:number>b.</text:number>
                    <text:p text:style-name="al">voor maximaal 120% van de aanvangshuurprijs als bedoeld in <text:a xlink:href="https://wetten.overheid.nl/jci1.3:c:BWBR0008659&amp;artikel=13&amp;g=2023-10-24&amp;z=2023-10-24" xlink:type="simple"><text:span text:style-name="nadrukondlijn">artikel 13, eerste lid, onder a, van de Wet op de huurtoeslag</text:span></text:a> verhuurd worden.</text:p>
                  </text:list-item>
                </text:list>
              </text:list-item>
              <text:list-item text:style-override="id1-3-2-1-1-7-6">
                <text:number>6.</text:number>
                <text:p text:style-name="al">Alle woningen zullen voorts overeenkomstig het vigerend volkshuisvestelijk beleid van de Gemeente (vigerende Doelgroepenverordening, Huisvestingsverordening en Prestatieafspraken) in stand en geëxploiteerd worden met een instandhoudingstermijn van ten minste 15 jaar vanaf het eerste moment van ingebruikname;</text:p>
              </text:list-item>
              <text:list-item text:style-override="id1-3-2-1-1-7-7">
                <text:number>7.</text:number>
                <text:p text:style-name="al">De bouw van de 35 woningen zal door Wooncompagnie in één bouwstroom worden uitgevoerd met als doel om de kostprijs van alle woningen zo veel mogelijk te verlagen/laag mogelijk te houden; </text:p>
              </text:list-item>
              <text:list-item text:style-override="id1-3-2-1-1-7-8">
                <text:number>8.</text:number>
                <text:p text:style-name="al">De exploitatie van middendure huurwoningen biedt Wooncompagnie de mogelijkheid zorg te dragen voor een betere doorstroming vanuit haar sociale huurwoningen met tot gevolg een betere invulling van haar volkshuisvestelijke taken.</text:p>
              </text:list-item>
            </text:list>
            <text:p text:style-name="common-al">Mocht er desondanks een andere gegadigde bezwaren hebben tegen de voorgenomen grondverkoop aan Stichting Wooncompagnie, dan dient deze gegadigde dit uiterlijk 20 kalenderdagen na datum van publicatie kenbaar te maken door middel van een gemotiveerd bericht aan <text:span text:style-name="nadrukondlijn">ontwikkellocaties@purmerend.nl</text:span> onder vermelding van “verkoop Perceel Torenmolen 9 t.b.v. Stichting Wooncompagnie”.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16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oorgenomen verkoop Perceel Torenmolen 9 aan Stichting Wooncompagnie</meta:user-defined>
    <meta:user-defined meta:name="DCTERMS.W3CDTF/DCTERMS.available">2024-01-29</meta:user-defined>
    <meta:user-defined meta:name="DCTERMS.W3CDTF/OVERHEIDop.jaargang">2024</meta:user-defined>
    <meta:user-defined meta:name="OVERHEIDop.publicationIssue">44164</meta:user-defined>
    <meta:user-defined meta:name="OVERHEIDop.GmbID/DC.identifier">gmb-2024-44164</meta:user-defined>
    <meta:user-defined meta:name="OVERHEIDop.versieInformatie"/>
  </office:meta>
</office:document-meta>
</file>