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lootwijkersteeg 11, 7241D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deze Omgevingsvergunning bekend gemaakt aan de aanvrager van de vergunning:</text:p>
            <text:p text:style-name="common-al">Slootwijkersteeg 11, 7241DS Lochem, het veranderen van de bestemming maatschappelijk naar kantoorfunctie, Z2024-014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6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11</meta:user-defined>
    <meta:user-defined meta:name="DCTERMS.abstract">Z2024-01411 Slootwijkersteeg 11, 7241DS Lochem</meta:user-defined>
    <dc:language>nl</dc:language>
    <meta:user-defined meta:name="OVERHEIDop.locatietype/OVERHEIDop.gebiedsmarkering">Vlak</meta:user-defined>
    <meta:user-defined meta:name="DC.title">Bekendgemaakte Omgevingsvergunning Slootwijkersteeg 11, 7241DS Loch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638</meta:user-defined>
    <meta:user-defined meta:name="OVERHEIDop.GmbID/DC.identifier">gmb-2024-441638</meta:user-defined>
    <meta:user-defined meta:name="OVERHEIDop.versieInformatie"/>
  </office:meta>
</office:document-meta>
</file>