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prefab techniekruimte, Rijksweg A12 nummer 8, 2716 RC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oktober 2024 een besluit verzonden op de aanvraag met zaaknummer 2024-146401 voor het plaatsen van een prefab techniekruimte op locatie Rijksweg A12 nummer 8, 2716 RC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163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3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3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46401</meta:user-defined>
    <meta:user-defined meta:name="DCTERMS.abstract">het plaatsen van een prefab techniek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prefab techniekruimte, Rijksweg A12 nummer 8, 2716 RC te Zoetermeer.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637</meta:user-defined>
    <meta:user-defined meta:name="OVERHEIDop.GmbID/DC.identifier">gmb-2024-441637</meta:user-defined>
    <meta:user-defined meta:name="OVERHEIDop.versieInformatie"/>
  </office:meta>
</office:document-meta>
</file>